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696a9" officeooo:paragraph-rsid="001696a9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h mein Papa</text:p>
      <text:p text:style-name="Standard"/>
      <text:p text:style-name="P2">Papa wie ein Pfeil<text:line-break/>Sprang hinauf auf die Seil.<text:line-break/>Eh la hopp, eh la hopp, eh la hopp!<text:line-break/>Er spreizte die Beine<text:line-break/>Ganz breit auseinand',<text:line-break/>Sprang hoch in die Luft<text:line-break/>Und stand auf der Hand.<text:line-break/>Eh la hopp, eh la hopp, eh la hopp!<text:line-break/>Lachte: Haha!<text:line-break/>Und machte: Haßa<text:line-break/>Ganz sachte Haßa<text:line-break/>Und rief: Eh la hopp!<text:line-break/>Eh la hopp! Eh la hopp! </text:p>
      <text:p text:style-name="Text_20_body">Er ritt auf die Seil<text:line-break/>Ganz hoch in die Luft.<text:line-break/>Eh la hopp, eh la hopp, eh la hopp!<text:line-break/>Das konnte er machen<text:line-break/>Zwölf mal ohne Mih!<text:line-break/>Er lachte dazu<text:line-break/>Und fürchte sich nie!<text:line-break/>Eh la hopp, eh la hopp, eh la hopp! </text:p>
      <text:p text:style-name="Text_20_body">O mein Papa<text:line-break/>War eine wunderbare Clown.<text:line-break/>O mein Papa<text:line-break/>War eine große Kinstler.<text:line-break/>Hoch auf die Seil,<text:line-break/>Wie war er herrlich anzuschau´n!<text:line-break/>O mein Papa<text:line-break/>War eine schöne Mann! </text:p>
      <text:p text:style-name="Text_20_body">Wie, wie er lacht,<text:line-break/>Sein Mund sie sein so breit, so rot<text:line-break/>Und seine Aug'<text:line-break/>Wie Diamanten strahlen.<text:line-break/>O mein Papa<text:line-break/>War eine wunderbare Clown.<text:line-break/>O mein Papa<text:line-break/>War eine große Kinstler!<text:line-break/>Hoch auf die Seil,<text:line-break/>Wie war er herrlich anzuschau'n!<text:line-break/>O mein Papa<text:line-break/>War eine schöne Mann!<text:line-break/>Ein schöner Mann!<text:line-break/>Ein schöner Mann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21:31:32.549801500</meta:creation-date>
    <dc:date>2026-04-07T21:34:17.360416300</dc:date>
    <meta:editing-duration>PT2M44S</meta:editing-duration>
    <meta:editing-cycles>1</meta:editing-cycles>
    <meta:document-statistic meta:table-count="0" meta:image-count="0" meta:object-count="0" meta:page-count="1" meta:paragraph-count="5" meta:word-count="193" meta:character-count="966" meta:non-whitespace-character-count="774"/>
    <meta:generator>LibreOffice/26.2.1.2$Windows_X86_64 LibreOffice_project/620$Build-2</meta:generator>
  </office:meta>
</office:document-meta>
</file>